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d2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a Federación Insular de Tenerife lleva un cuarto de siglo promocionando el deporte de la vela. Fundada en 1997 ha contado con cinco presidentes: Manolo Santaella, Ciro Machado, Javier Hernández, David Gómez y actualmente Javier Jiménez. </text:p>
      <text:p text:style-name="Standard"/>
      <text:p text:style-name="Standard">Su primera sede se encontraba en las Naves Carboneras de Valleseco, en el Puerto de Santa Cruz, para pasar luego a la Casa del Deporte en el Pabellón Santiago Martín de Los Majuelos <text:span text:style-name="T1">(La Laguna)</text:span>. <text:s/></text:p>
      <text:p text:style-name="Standard"/>
      <text:p text:style-name="Standard">Ha promovido la expansión de la vela por la isla a través de su escuela itinerante y también <text:span text:style-name="T1">ha mantenido un apoyo a</text:span> la vela adaptada. Ha promovido igualmente la formación de técnicos y jueces. </text:p>
      <text:p text:style-name="Standard"/>
      <text:p text:style-name="Standard">Ha mantenido una estrecha relación con los clubes de la isla, además de con las instituciones autonómicas, insulares y locales, liderando la histórica demanda de dotar a Tenerife de más salidas al mar.</text:p>
      <text:p text:style-name="Standard"/>
      <text:p text:style-name="Standard">Desde 1997 ha formado a más 4.000 jóvenes transmitiendo los valores de la vela. Actualmente cuenta con más 360 deportistas federados en ocho clubs y escuelas de ve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1T09:59:57.916000000</meta:creation-date>
    <dc:date>2025-08-01T10:03:05.436000000</dc:date>
    <meta:editing-duration>PT2M1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5" meta:word-count="167" meta:character-count="995" meta:non-whitespace-character-count="829"/>
  </office:meta>
</office:document-meta>
</file>