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 style:master-page-name="Standard">
      <style:paragraph-properties fo:text-align="start" style:justify-single-word="false" style:page-number="auto" style:writing-mode="lr-tb"/>
      <style:text-properties officeooo:rsid="0016ef28" officeooo:paragraph-rsid="0016ef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rganigrama</text:p>
      <text:p text:style-name="P1"/>
      <text:p text:style-name="P1">Presidente: Javier Jiménez Rey<text:line-break/>Vicepresidente: Alejandro Pérez García Durán<text:line-break/>Tesorera: María del Mar Medina Montañez<text:line-break/>Secretario: Walter Anselmo Meneses Mora<text:line-break/>Vocal 1(zona sur): José María Ciudad López<text:line-break/>Vocal 2(igualdad): Ana Victoria de Ángel Martín<text:line-break/>Vocal 3: Carlos González de Chávez Fernández<text:line-break/>Vocal 4: Alberto Medina García</text:p>
      <text:p text:style-name="P1"/>
      <text:p text:style-name="P1">Staff: Eva Juan-Togores Espejo</text:p>
      <text:p text:style-name="P1">Coordinador Técnico: Pablo Pérez de Ascanio Gallego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3T12:07:23.497000000</meta:creation-date>
    <dc:date>2025-07-24T17:29:49.741000000</dc:date>
    <meta:editing-cycles>4</meta:editing-cycles>
    <meta:editing-duration>PT8M40S</meta:editing-duration>
    <meta:document-statistic meta:table-count="0" meta:image-count="0" meta:object-count="0" meta:page-count="1" meta:paragraph-count="4" meta:word-count="58" meta:character-count="414" meta:non-whitespace-character-count="360"/>
    <meta:generator>LibreOffice/7.1.0.3$Windows_X86_64 LibreOffice_project/f6099ecf3d29644b5008cc8f48f42f4a40986e4c</meta:generator>
  </office:meta>
</office:document-meta>
</file>