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 style:master-page-name="Standard">
      <style:paragraph-properties fo:text-align="start" style:justify-single-word="false" style:page-number="auto" style:writing-mode="lr-tb"/>
      <style:text-properties officeooo:rsid="001a067e" officeooo:paragraph-rsid="001a067e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a067e"/>
    </style:style>
    <style:style style:name="T1" style:family="text">
      <style:text-properties officeooo:rsid="001b91c7"/>
    </style:style>
    <style:style style:name="T2" style:family="text">
      <style:text-properties style:use-window-font-color="true" loext:opacity="0%" style:font-name="Liberation Serif1" fo:font-size="12pt" fo:language="es" fo:country="ES" officeooo:rsid="001b91c7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officeooo:rsid="001bab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uan directiva</text:p>
      <text:p text:style-name="P1"/>
      <text:p text:style-name="P3">Presidente: Javier Jiménez Rey</text:p>
      <text:p text:style-name="P3">E<text:span text:style-name="T1">stu</text:span>dios de Grado de Economía y <text:span text:style-name="T3">m</text:span>áster en Asesoría de Empresas. Como regatista de<text:span text:style-name="T1">l</text:span> R<text:span text:style-name="T1">eal </text:span>C<text:span text:style-name="T1">lub </text:span>N<text:span text:style-name="T1">áutio de </text:span>T<text:span text:style-name="T1">enerife</text:span> fue el primero de Tenerife en clasificarse a un mundial de Optimist. <text:span text:style-name="T1">Fue</text:span> campeón de la Copa Canarias <text:span text:style-name="T1">de </text:span>clase Optimist y <text:span text:style-name="T1">c</text:span>ampeón de España por equipos <text:span text:style-name="T1">de</text:span> clase Optimist. Navegó en otras clases: como <text:span text:style-name="T1">L</text:span>áser 4.7 y <text:span text:style-name="T1">L</text:span>aser Radial, así como 29er. También <text:span text:style-name="T2">fue </text:span>entrenador de vela de la clase <text:span text:style-name="T1">O</text:span>ptimist durante 10 años. <text:span text:style-name="T1">Accedió a la presidencia de la Federación Insular de Vela de Tenerife en 2025. </text:span></text:p>
      <text:p text:style-name="P3"><text:line-break/>Vicepresidente: Alejandro Pérez García Durán<text:line-break/>Tesorera: María del Mar Medina Montañez<text:line-break/>Secretario: Walter Anselmo Meneses Mora<text:line-break/>Vocal 1(zona sur): José María Ciudad López<text:line-break/>Vocal 2(igualdad): Ana Victoria de Ángel Martín<text:line-break/>Vocal 3: Carlos González de Chávez Fernández<text:line-break/>Vocal 4: Alberto Medina García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3T12:07:23.497000000</meta:creation-date>
    <dc:date>2025-07-24T17:51:04.280000000</dc:date>
    <meta:editing-cycles>7</meta:editing-cycles>
    <meta:editing-duration>PT12M36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4" meta:word-count="136" meta:character-count="836" meta:non-whitespace-character-count="702"/>
  </office:meta>
</office:document-meta>
</file>