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7f2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l tratarse de un<text:span text:style-name="T1">a entidad deportiva</text:span> sin ánimo de lucro los cargos no reciben retribución algun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2T18:54:25.243000000</meta:creation-date>
    <dc:date>2025-07-24T17:53:21.811000000</dc:date>
    <meta:editing-duration>PT1M29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" meta:word-count="16" meta:character-count="97" meta:non-whitespace-character-count="82"/>
  </office:meta>
</office:document-meta>
</file>